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Heading_20_3">
      <style:text-properties fo:font-variant="normal" fo:text-transform="none" fo:color="#000000" loext:opacity="100%" style:font-name="Times New Roman" fo:letter-spacing="normal" fo:font-style="normal" fo:font-weight="normal" officeooo:rsid="0018fef1" officeooo:paragraph-rsid="0018fef1"/>
    </style:style>
    <style:style style:name="P3" style:family="paragraph" style:parent-style-name="Heading_20_3">
      <style:text-properties fo:font-variant="normal" fo:text-transform="none" fo:color="#000000" loext:opacity="100%" style:font-name="Times New Roman" fo:letter-spacing="normal" fo:font-style="normal" fo:font-weight="normal" officeooo:rsid="0019e284" officeooo:paragraph-rsid="0019e284"/>
    </style:style>
    <style:style style:name="P4" style:family="paragraph" style:parent-style-name="Heading_20_3">
      <style:text-properties fo:font-variant="normal" fo:text-transform="none" fo:color="#000000" loext:opacity="100%" style:font-name="Times New Roman" fo:letter-spacing="normal" fo:font-style="normal" fo:font-weight="normal" officeooo:paragraph-rsid="0020d6b2"/>
    </style:style>
    <style:style style:name="P5"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paragraph-rsid="001af8c3"/>
    </style:style>
    <style:style style:name="P6"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af8c3" officeooo:paragraph-rsid="001af8c3"/>
    </style:style>
    <style:style style:name="P7"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af8c3" officeooo:paragraph-rsid="001ca87d"/>
    </style:style>
    <style:style style:name="P8"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ca87d" officeooo:paragraph-rsid="001ca87d"/>
    </style:style>
    <style:style style:name="P9"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d3542" officeooo:paragraph-rsid="001d3542"/>
    </style:style>
    <style:style style:name="P10"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c0598" officeooo:paragraph-rsid="001c0598"/>
    </style:style>
    <style:style style:name="P11"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2089f9" officeooo:paragraph-rsid="002089f9"/>
    </style:style>
    <style:style style:name="P12"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20d6b2" officeooo:paragraph-rsid="0020d6b2"/>
    </style:style>
    <style:style style:name="P13" style:family="paragraph" style:parent-style-name="Heading_20_3">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e975d" officeooo:paragraph-rsid="001e975d" style:font-weight-asian="normal" style:font-weight-complex="normal"/>
    </style:style>
    <style:style style:name="P14" style:family="paragraph" style:parent-style-name="Text_20_body">
      <style:text-properties fo:font-variant="normal" fo:text-transform="none" fo:color="#000000" loext:opacity="100%" style:font-name="Times New Roman" fo:letter-spacing="normal" fo:font-style="normal" fo:font-weight="normal" officeooo:rsid="0018fef1" officeooo:paragraph-rsid="0018fef1"/>
    </style:style>
    <style:style style:name="P15" style:family="paragraph" style:parent-style-name="Text_20_body">
      <style:text-properties fo:font-variant="normal" fo:text-transform="none" fo:color="#000000" loext:opacity="100%" style:font-name="Times New Roman" fo:letter-spacing="normal" fo:font-style="normal" fo:font-weight="normal" officeooo:rsid="0019e284" officeooo:paragraph-rsid="0019e284"/>
    </style:style>
    <style:style style:name="P16" style:family="paragraph" style:parent-style-name="Text_20_body" style:list-style-name="L2">
      <style:paragraph-properties fo:orphans="2" fo:widows="2"/>
      <style:text-properties officeooo:paragraph-rsid="001d3542"/>
    </style:style>
    <style:style style:name="P17" style:family="paragraph" style:parent-style-name="Text_20_body" style:list-style-name="L2">
      <style:paragraph-properties fo:orphans="2" fo:widows="2"/>
      <style:text-properties officeooo:rsid="001d3542" officeooo:paragraph-rsid="001d3542"/>
    </style:style>
    <style:style style:name="P18" style:family="paragraph" style:parent-style-name="Text_20_body" style:list-style-name="L2">
      <style:paragraph-properties fo:orphans="2" fo:widows="2"/>
      <style:text-properties officeooo:rsid="001e975d" officeooo:paragraph-rsid="001e975d"/>
    </style:style>
    <style:style style:name="P19" style:family="paragraph" style:parent-style-name="Text_20_body">
      <style:paragraph-properties fo:orphans="2" fo:widows="2"/>
      <style:text-properties officeooo:rsid="001e975d" officeooo:paragraph-rsid="001e975d"/>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e975d" officeooo:paragraph-rsid="001e975d" style:font-weight-asian="normal" style:font-weight-complex="normal"/>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style:style>
    <style:style style:name="P2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9e284" officeooo:paragraph-rsid="0019e284"/>
    </style:style>
    <style:style style:name="P24"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af8c3" officeooo:paragraph-rsid="001af8c3"/>
    </style:style>
    <style:style style:name="P25"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af8c3" officeooo:paragraph-rsid="001ca87d"/>
    </style:style>
    <style:style style:name="P26"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c0598" officeooo:paragraph-rsid="001c0598"/>
    </style:style>
    <style:style style:name="P27"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ca87d" officeooo:paragraph-rsid="001ca87d"/>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ca87d" officeooo:paragraph-rsid="001d3542"/>
    </style:style>
    <style:style style:name="P29"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1d3542" officeooo:paragraph-rsid="001d3542"/>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letter-spacing="normal" fo:font-style="normal" fo:font-weight="normal" officeooo:rsid="002089f9" officeooo:paragraph-rsid="002089f9"/>
    </style:style>
    <style:style style:name="P31" style:family="paragraph" style:parent-style-name="Text_20_body">
      <style:paragraph-properties fo:margin-left="0cm" fo:margin-right="0cm" fo:orphans="2" fo:widows="2" fo:text-indent="0cm" style:auto-text-indent="false"/>
    </style:style>
    <style:style style:name="P32" style:family="paragraph" style:parent-style-name="Text_20_body">
      <style:paragraph-properties fo:margin-left="0cm" fo:margin-right="0cm" fo:orphans="2" fo:widows="2" fo:text-indent="0cm" style:auto-text-indent="false"/>
      <style:text-properties officeooo:rsid="001e975d" officeooo:paragraph-rsid="001e975d"/>
    </style:style>
    <style:style style:name="P33" style:family="paragraph" style:parent-style-name="Text_20_body">
      <style:paragraph-properties fo:margin-left="0cm" fo:margin-right="0cm" fo:orphans="2" fo:widows="2" fo:text-indent="0cm" style:auto-text-indent="false"/>
      <style:text-properties officeooo:rsid="002089f9" officeooo:paragraph-rsid="002089f9"/>
    </style:style>
    <style:style style:name="P34" style:family="paragraph" style:parent-style-name="Text_20_body">
      <style:paragraph-properties fo:margin-left="0cm" fo:margin-right="0cm" fo:orphans="2" fo:widows="2" fo:text-indent="0cm" style:auto-text-indent="false"/>
      <style:text-properties officeooo:rsid="0020d6b2" officeooo:paragraph-rsid="0020d6b2"/>
    </style:style>
    <style:style style:name="P35" style:family="paragraph" style:parent-style-name="Text_20_body">
      <style:paragraph-properties fo:margin-left="0cm" fo:margin-right="0cm" fo:orphans="2" fo:widows="2" fo:text-indent="0cm" style:auto-text-indent="false"/>
      <style:text-properties officeooo:rsid="0020d6b2" officeooo:paragraph-rsid="00216d8d"/>
    </style:style>
    <style:style style:name="T1" style:family="text">
      <style:text-properties fo:font-variant="normal" fo:text-transform="none" fo:color="#000000" loext:opacity="100%" style:font-name="Times New Roman" fo:font-size="14pt" fo:letter-spacing="normal" fo:font-style="normal" fo:font-weight="normal"/>
    </style:style>
    <style:style style:name="T2" style:family="text">
      <style:text-properties fo:font-variant="normal" fo:text-transform="none" fo:color="#000000" loext:opacity="100%" style:font-name="Times New Roman" fo:font-size="14pt" fo:letter-spacing="normal" fo:font-style="normal" fo:font-weight="normal" officeooo:rsid="001d3542"/>
    </style:style>
    <style:style style:name="T3" style:family="text">
      <style:text-properties fo:font-variant="normal" fo:text-transform="none" fo:color="#000000" loext:opacity="100%" style:font-name="Times New Roman" fo:font-size="14pt" fo:letter-spacing="normal" fo:font-style="normal" fo:font-weight="normal" style:font-weight-asian="normal" style:font-weight-complex="normal"/>
    </style:style>
    <style:style style:name="T4" style:family="text">
      <style:text-properties fo:font-variant="normal" fo:text-transform="none" fo:color="#000000" loext:opacity="100%" style:font-name="Times New Roman" fo:font-size="14pt" fo:letter-spacing="normal" fo:font-style="normal" fo:font-weight="normal" officeooo:rsid="0020d6b2" style:font-weight-asian="normal" style:font-weight-complex="normal"/>
    </style:style>
    <style:style style:name="T5" style:family="text">
      <style:text-properties fo:font-variant="normal" fo:text-transform="none" fo:color="#000000" loext:opacity="100%" style:font-name="Times New Roman" fo:font-size="14pt" fo:letter-spacing="normal" fo:font-style="normal"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4pt"/>
    </style:style>
    <style:style style:name="T8" style:family="text">
      <style:text-properties fo:font-size="14pt" officeooo:rsid="001af8c3"/>
    </style:style>
    <style:style style:name="T9" style:family="text">
      <style:text-properties fo:font-size="14pt" officeooo:rsid="001c0598"/>
    </style:style>
    <style:style style:name="T10" style:family="text">
      <style:text-properties fo:font-size="14pt" officeooo:rsid="001ca87d"/>
    </style:style>
    <style:style style:name="T11" style:family="text">
      <style:text-properties fo:font-size="14pt" officeooo:rsid="001d3542"/>
    </style:style>
    <style:style style:name="T12" style:family="text">
      <style:text-properties fo:font-size="14pt" style:font-weight-asian="normal" style:font-weight-complex="normal"/>
    </style:style>
    <style:style style:name="T13" style:family="text">
      <style:text-properties fo:font-size="14pt" officeooo:rsid="00216d8d" style:font-weight-asian="normal" style:font-weight-complex="normal"/>
    </style:style>
    <style:style style:name="T14" style:family="text">
      <style:text-properties fo:font-size="14pt" officeooo:rsid="00216d8d" style:font-name-asian="NSimSun" style:font-size-asian="14pt" style:font-weight-asian="normal" style:font-name-complex="Lucida Sans" style:font-size-complex="14pt" style:font-weight-complex="normal"/>
    </style:style>
    <style:style style:name="T15" style:family="text">
      <style:text-properties officeooo:rsid="002089f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n seksuelle lavalder i Islam</text:p>
      <text:h text:style-name="P2" text:outline-level="3">Var Aishia gammel nok, da Muhammed hoppede på hende?</text:h>
      <text:p text:style-name="P14">Det spørgsmål har vi ofte taget op her på kanalen.</text:p>
      <text:p text:style-name="P14">Jeg har vist utallige ahadith, der viser, at Aishia var 9 år gammel og Muhammed var midt i halvtredserne, da han fuldbyrdede ægteskabet med hende – altså: havde samleje med hende.</text:p>
      <text:p text:style-name="P14">Og responsen fra muslimer er stensikker hver gang:</text:p>
      <text:p text:style-name="P14">Først forsøger de at betvivle beretningernes troværdighed.</text:p>
      <text:p text:style-name="P14">Derefter sår de tvivl om, hvorvidt beretningerne nu også siger, at der er tale om samleje.</text:p>
      <text:p text:style-name="P14">Og når der ikke er nogen anden udvej, accepterer de, at det er ganske vist: Hun var 9 år, da Muhammed havde samleje med hende – men det gør ikke noget, for hun havde jo fået sin menstruation.</text:p>
      <text:p text:style-name="P14">Det afviser beretningerne så også – og nu bliver det virkelig et problem…</text:p>
      <text:p text:style-name="P14">Nogle muslimer griber så det sidste halmstrå og afviser ahadith. De bliver Koranen-Alene-Muslimer og vil kun godtage Koranens ord.</text:p>
      <text:p text:style-name="P14">Men det bliver det nu ikke bedre af…</text:p>
      <text:p text:style-name="P14">Lad os se på det…</text:p>
      <text:p text:style-name="P14">INT</text:p>
      <text:p text:style-name="P14">Det er helt naturligt og forventeligt, at når man har en fast overbevisning om, at Muhammed var det reneste og bedste menneske, der nogensinde har levet, så MÅ det ryste éns grundvold at opdage hans pædofile tendenser.</text:p>
      <text:p text:style-name="P14">Så er det på ingen måde overraskende, at man forsøger at få sin indre samvittigheds stemme til at passe overens med sin forståelse af, hvem Muhammed var.</text:p>
      <text:p text:style-name="P14">Først ved at betvivle beretningernes troværdighed.</text:p>
      <text:p text:style-name="P14">Men når nu de mest <text:span text:style-name="T6">anerkendte</text:span> ahadithsamlinger inden for islam er klokkeklare og ikke efterlader den mindste tvivl om, at hun var 9 år gammel, så kommer der en række forsøg på feberredninger.</text:p>
      <text:p text:style-name="P14">”Jamen, der står ikke, at de havde samleje. Fuldbyrdelse af et ægteskab betyder i islam, at man bruger tid med hinanden og lærer hinanden bedre at kende…”</text:p>
      <text:p text:style-name="P14">Ja, det er altså ikke en tænkt situation, selv om man må undre sig. Det er der faktisk muslimer, der har brugt som argument.</text:p>
      <text:p text:style-name="P15">Men den går heller ikke, for vi finder denne beretning hos:</text:p>
      <text:h text:style-name="P3" text:outline-level="3"><text:soft-page-break/>Sunan Abi Dawud 2121</text:h>
      <text:p text:style-name="P22"><text:span text:style-name="T7">Fortalt af `Aishah: Allahs Budbringer giftede sig med mig, da jeg var syv år gammel. Fortælleren Sulaiman sagde: eller seks år. Han havde samleje med mig, da jeg var ni år.</text:span><text:span text:style-name="T7"><text:note text:id="ftn1" text:note-class="footnote"><text:note-citation>1</text:note-citation><text:note-body><text:p text:style-name="Footnote">https://sunnaislam.dk/index.php/opslag-ahadith?tabel=Hadith&amp;samling=Sunan Abi Dawud&amp;nummer=2121</text:p></text:note-body></text:note></text:span></text:p>
      <text:p text:style-name="P23"><text:span text:style-name="T7">Og så er gode råd dyre… Hvad gør man så?</text:span></text:p>
      <text:p text:style-name="P23"><text:span text:style-name="T7">Ja, her er der altså nogle muslimer, der simpelten vælger helt at afvise traditionen, sunnaen. Ingen ahadith kan længere bruges, for det, de fortæller om Muhammed, stemmer ikke overens med deres indre billede af Muhammed.</text:span></text:p>
      <text:p text:style-name="P23"><text:span text:style-name="T7">Nu er det kun koranen, der kan bruges.</text:span></text:p>
      <text:p text:style-name="P23"><text:span text:style-name="T7">Men som sagt: det bliver det nu ikke bedre af…</text:span></text:p>
      <text:p text:style-name="P23"><text:span text:style-name="T7">Koranen indeholder nemlig et vers, der afgør sagen..</text:span></text:p>
      <text:p text:style-name="P23"><text:span text:style-name="T7">Men for at fange, hvad det vers siger, skal vi lige se på nogle andre vers.</text:span></text:p>
      <text:p text:style-name="P23"><text:span text:style-name="T7">I islam har man begrebet idda</text:span><text:span text:style-name="T8">h. Iddah er en venteperiode, som træder i kraft for kvinder, hvis mand enten dør eller skiller sig fra dem.</text:span></text:p>
      <text:p text:style-name="P24"><text:span text:style-name="T7">Vi vil beskæftige os med venteperioden i forhold til skilsmisse og det findes der faktisk en helt sura om i koranen. Den sura har meget passende titlen ”Skilsmisse” – på arabisk at-talaq.</text:span></text:p>
      <text:p text:style-name="P24"><text:span text:style-name="T7">Det første vers lyder sådan her:</text:span></text:p>
      <text:h text:style-name="P5" text:outline-level="3"><text:span text:style-name="T7">Sura 65:1 (Diyanet 2021)</text:span></text:h>
      <text:p text:style-name="P22"><text:span text:style-name="T7">O profet! Når I ønsker at skilles fra jeres hustruer, så giv dem skilsmisse i henhold til venteperioden (for indgåelse af nyt giftermål). Og tæl deres venteperiode. Frygt Allah, jeres Herre! Og udvis dem ikke fra deres hjem, og de bør heller ikke drage selv ud, medmindre de helt tydeligt har begået en uanstændighed. Det er Allahs grænser, og den, som overskrider Allahs grænser, sandelig, han gør sig selv uret. Du ved det ikke, det kan vel være, at Allah, efter dette, lader en ny situation opstå.</text:span><text:span text:style-name="T7"><text:note text:id="ftn3" text:note-class="footnote"><text:note-citation>2</text:note-citation><text:note-body><text:p text:style-name="Footnote">https://sunnaislam.dk/index.php/opslag-koranen?ayahslut=1&amp;tabel=Koranen&amp;sura=65&amp;ayahbegynd=1</text:p></text:note-body></text:note></text:span></text:p>
      <text:p text:style-name="P26"><text:span text:style-name="T7">Hvis manden vil skille sig af med hende, så skal det altså foregå sådan, at hun får en venteperiode. Under den periode må manden ikke smide hende på gaden, medmindre hun har begået noget uanstændigt – hvad det så end vil sige…</text:span></text:p>
      <text:p text:style-name="P26"><text:span text:style-name="T7">Vi skal læse lidt mere i skilsmissesuraen, men først skal vi se på nogle vers i sura 2, for de giver et indblik i de nærmere omstændigheder ved hele proceduren.</text:span></text:p>
      <text:h text:style-name="P10" text:outline-level="3"><text:soft-page-break/><text:span text:style-name="T7">Sura 2:228 (Diyanet 2021)</text:span></text:h>
      <text:p text:style-name="P20">Fraskilte kvinder skal vente tre menstruationsperioder. Hvis de tror på Allah og Den yderste Dag, er det dem ikke tilladt at skjule, hvad Allah har skabt i deres livmoder. I løbet af denne periode har deres ægtemænd mere ret til at tage dem tilbage, hvis de ønsker forsoning. Og ligesom mændene har rettigheder over kvinderne, har kvinderne tilsvarende rettigheder over dem. Men mændene står et trin højere end dem. Allah er almægtig, alvis.<text:note text:id="ftn8" text:note-class="footnote"><text:note-citation>3</text:note-citation><text:note-body><text:p text:style-name="Footnote">https://sunnaislam.dk/index.php/opslag-koranen?ayahslut=228&amp;tabel=Koranen&amp;sura=2&amp;ayahbegynd=228</text:p></text:note-body></text:note></text:p>
      <text:p text:style-name="P30"><text:span text:style-name="T7">Her får vi altså en befaling om, at venteperioden skal vare tre menstruationsperioder.</text:span></text:p>
      <text:h text:style-name="P6" text:outline-level="3"><text:span text:style-name="T7">Sura 2:231 (Diyanet 2021)</text:span></text:h>
      <text:p text:style-name="P22"><text:span text:style-name="T7">Og når I har skilt jer fra kvinder, og de har nået deres foreskrevne venteperiode, så behold dem på sømmelig vis, eller lad dem gå på sømmelig vis. Men tag dem ikke tilbage for at gøre dem uret. Den, som gør sådan, vil visselig have gjort uret mod sig selv. Og gør ikke Allahs til tegn genstand for spot, men husk Allahs nåde mod jer og Bogen og visdommen, som Han har sendt ned til jer for at formane jer. Og frygt Allah, og vid, at Allah er al vidende.</text:span><text:span text:style-name="T8"><text:note text:id="ftn2" text:note-class="footnote"><text:note-citation>4</text:note-citation><text:note-body><text:p text:style-name="Footnote">https://sunnaislam.dk/index.php/opslag-koranen?ayahslut=231&amp;tabel=Koranen&amp;sura=2&amp;ayahbegynd=231</text:p></text:note-body></text:note></text:span></text:p>
      <text:p text:style-name="P25"><text:span text:style-name="T9">Altså: når venteperioden er forbi, kan manden vælge enten at fortryde skilsmissen eller holde fast i den. </text:span><text:span text:style-name="T10">Hvis han fortryder den, så er de ikke skilt alligevel og ægteskabet fortsætter.</text:span></text:p>
      <text:p text:style-name="P25"><text:span text:style-name="T10">Og så står der videre:</text:span></text:p>
      <text:h text:style-name="P7" text:outline-level="3"><text:span text:style-name="T10">Sura 2:232 (Diyanet 2021)</text:span></text:h>
      <text:p text:style-name="P22"><text:span text:style-name="T7">Og når I har skilt jer fra kvinder, og de har nået deres foreskrevne venteperiode, så forhindr dem ikke i at ægte deres mænd igen, hvis de på retmæssig vis indbyrdes når frem til enighed. Dette er en formaning til den af jer, som tror på Allah og Den yderste Dag. Dette er mere gavnligt og mere rent for jer. Allah ved, men I ved ikke.</text:span><text:span text:style-name="T10"><text:note text:id="ftn4" text:note-class="footnote"><text:note-citation>5</text:note-citation><text:note-body><text:p text:style-name="Footnote">https://sunnaislam.dk/index.php/opslag-koranen?ayahslut=232&amp;tabel=Koranen&amp;sura=2&amp;ayahbegynd=232</text:p></text:note-body></text:note></text:span><text:span text:style-name="T8"> </text:span></text:p>
      <text:p text:style-name="P27"><text:span text:style-name="T8">A</text:span><text:span text:style-name="T7">ltså: når manden har skilt sig fra kvinden og hun har nået sin foreskrevne venteperiode, står det hende frit at gifte sig igen.</text:span></text:p>
      <text:p text:style-name="P27"><text:span text:style-name="T7">Og hvad er så årsagen til den her venteperiode? Ja, det kan vi se af det følgende vers:</text:span></text:p>
      <text:h text:style-name="P8" text:outline-level="3"><text:span text:style-name="T7">Sura 2:233 (Diyanet 2021)</text:span></text:h>
      <text:p text:style-name="P20">Mødrene skal amme deres børn i to fulde år i de tilfælde, hvor man ønsker at fuldføre ammeperioden. Omkostningerne til deres mad og klæder tilfalder på rimelig vis barnets fader. Ingen skal have pålagt en byrde, tungere end han kan bære. Ingen moder skal lide overlast for sit barns skyld, heller ikke en fader på grund af sit barn. <text:soft-page-break/>For faderens arvtager gælder det samme. Hvis de to ved gensidig enighed og rådslagsning ønsker at afvænne barnet, er der ingen synd forbundet hermed for nogen af dem. Hvis I søger en amme for jeres barn, er der heller ikke nogen synd forbundet hermed, såfremt, I betaler det, I har lovet. Frygt Allah, og vid, at Allah ved, hvad I gør.<text:note text:id="ftn5" text:note-class="footnote"><text:note-citation>6</text:note-citation><text:note-body><text:p text:style-name="Footnote">https://sunnaislam.dk/index.php/opslag-koranen?ayahslut=233&amp;tabel=Koranen&amp;sura=2&amp;ayahbegynd=233</text:p></text:note-body></text:note></text:p>
      <text:p text:style-name="P27"><text:span text:style-name="T7">Altså: venteperioden er en sikkerhed for kvinden og hendes eventuelle barn. For hvis hun er gravid, da manden skiller sig fra hende, så er det faderen til barnet, der har forsørgerpligten.</text:span></text:p>
      <text:p text:style-name="P27"><text:span text:style-name="T7">Det følgende vers er egentlig ikke så væsentligt i forhold til vores emne, men jeg tager det med alligevel for at komme forventelige protester i forkøbet:</text:span></text:p>
      <text:h text:style-name="P8" text:outline-level="3"><text:span text:style-name="T7">Sura 2:234 (Diyanet 2021)</text:span></text:h>
      <text:p text:style-name="P22"><text:span text:style-name="T7">Og hvis nogen af jer dør og efterlader sig hustruer, så skal disse vente fire måneder og ti dage. Når de har fuldbyrdet denne ventetid, er der ingen synd for jer i, hvad de foretager for sig selv, på retsmæssig vis. Allah er vel vidende hvad I om, gør.</text:span><text:span text:style-name="T10"><text:note text:id="ftn6" text:note-class="footnote"><text:note-citation>7</text:note-citation><text:note-body><text:p text:style-name="Footnote">https://sunnaislam.dk/index.php/opslag-koranen?ayahslut=234&amp;tabel=Koranen&amp;sura=2&amp;ayahbegynd=234</text:p></text:note-body></text:note></text:span></text:p>
      <text:p text:style-name="P27"><text:span text:style-name="T7">Her kunne nogen måske sige: ”Hov, vent nu lidt. Hvis venteperioden er til for, at faderen til barnet kan være barnets forsørger, hvorfor skal der så også være en venteperiode for enker?</text:span></text:p>
      <text:p text:style-name="P28"><text:span text:style-name="T7">Men det har vi faktisk allerede set svaret på i det foregående vers. </text:span><text:span text:style-name="T11">Her står der jo, at: ”Omkostningerne til deres mad og klæder tilfalder på rimelig vis barnets fader” og lidt senere i verset: ”For faderens arvtager gælder det samme.”</text:span></text:p>
      <text:p text:style-name="P29"><text:span text:style-name="T7">Altså: Hvis en mand dør og én af hans hustruer er gravid, så påhviler det hans arvtager at forsørge barnet og dets moder.</text:span></text:p>
      <text:p text:style-name="P29"><text:span text:style-name="T7">Og så lyder det i det næste vers:</text:span></text:p>
      <text:h text:style-name="P9" text:outline-level="3"><text:span text:style-name="T7">Sura 2:235 (Diyanet 2021)</text:span></text:h>
      <text:p text:style-name="P20">Der er ingen synd i at tilbyde ægteskab til kvinder eller i, at I skjuler et sådant ønske i jeres hjerter. Allah ved, at I vil tænke på dem. Men lov dem ikke noget i hemmelighed, medmindre I siger noget hæderligt på sømmelig vis. Og fastsæt ingen ægteskabsaftale, før den foreskrevne frist er opfyldt. Og vid, at Allah visselig ved, hvad der er i jeres hjerter, så frygt Ham. Og vid, at Allah er tilgivende, overbærende.<text:note text:id="ftn7" text:note-class="footnote"><text:note-citation>8</text:note-citation><text:note-body><text:p text:style-name="Footnote">https://sunnaislam.dk/index.php/opslag-koranen?ayahslut=235&amp;tabel=Koranen&amp;sura=2&amp;ayahbegynd=235</text:p></text:note-body></text:note></text:p>
      <text:p text:style-name="P29"><text:span text:style-name="T7">Man må altså gerne bejle til en kvinde, mens hun er i sin venteperiode. Men man må ikke indgå en ægteskabsaftale, før venteperioden er forbi.</text:span></text:p>
      <text:p text:style-name="P29"><text:span text:style-name="T7">Og nu kan vi så sammenfatte proceduren:</text:span></text:p>
      <text:list xml:id="list2837443521" text:style-name="L2">
        <text:list-item>
          <text:p text:style-name="P16"><text:soft-page-break/><text:span text:style-name="T2">Manden meddeler sin kone, at han vil skille sig af med hende</text:span></text:p>
        </text:list-item>
        <text:list-item>
          <text:p text:style-name="P17"><text:span text:style-name="T1">Kvinden har en venteperiode, hvor manden stadig har forsørgerpligten</text:span></text:p>
        </text:list-item>
        <text:list-item>
          <text:p text:style-name="P17"><text:span text:style-name="T1">Når venteperioden er forbi, kan manden vælge at holde fast i skilsmissen eller fortryde den</text:span></text:p>
        </text:list-item>
        <text:list-item>
          <text:p text:style-name="P17"><text:span text:style-name="T1">Hvis manden vælger at holde fast i skilsmissen, kan en anden mand gifte sig med hende, men først når venteperioden er forbi</text:span></text:p>
        </text:list-item>
        <text:list-item>
          <text:p text:style-name="P18"><text:span text:style-name="T1">Hvis det viser sig under venteperioden, at kvinden er gravid, har faderen til barnet, altså den mand, hun er ved at blive skilt fra – ja, han har forsørgerpligten over for barnet og kvinden (sidstnævnte dog kun til hun gifter sig igen)</text:span></text:p>
        </text:list-item>
        <text:list-item>
          <text:p text:style-name="P18"><text:span text:style-name="T1">Er faderen til barnet død, overtager arvingen forpligtelsen som forsørger</text:span></text:p>
        </text:list-item>
      </text:list>
      <text:p text:style-name="P19"><text:span text:style-name="T1">Så langt, så godt.</text:span></text:p>
      <text:p text:style-name="P19"><text:span text:style-name="T1">Venteperioden hænger altså nøje sammen med muligheden for, at kvinden er gravid og at der dermed kan påhvile manden en forsørgerpligt.</text:span></text:p>
      <text:p text:style-name="P19"><text:span text:style-name="T1">Men hvad nu, hvis den mulighed slet ikke foreligger?</text:span></text:p>
      <text:h text:style-name="P1" text:outline-level="3">Sura 33:49 (Diyanet 2021)</text:h>
      <text:p text:style-name="P31"><text:span text:style-name="T1">”O I troende! Når I ægter troende kvinder og derefter lader jer skille fra dem, før I berører dem, så er der ingen obligatorisk ventetid pålagt dem. Giv dem noget forsyning (i.e. brudegaven, al-mahr), og lad dem gå på en god måde.”</text:span><text:span text:style-name="T1"><text:note text:id="ftn0" text:note-class="footnote"><text:note-citation>9</text:note-citation><text:note-body><text:p text:style-name="Footnote">https://sunnaislam.dk/index.php/opslag-koranen?ayahslut=49&amp;tabel=Koranen&amp;sura=33&amp;ayahbegynd=49</text:p></text:note-body></text:note></text:span></text:p>
      <text:p text:style-name="P32"><text:span text:style-name="T1">Altså: venteperioden træder </text:span><text:span text:style-name="T5">kun</text:span><text:span text:style-name="T3"> i kraft, hvis der har været en fuldbyrdelse af ægteskabet. Hvis manden ikke har nået at have sex med hende, så kan han skille sig af med hende uden venteperiode.</text:span></text:p>
      <text:p text:style-name="P32"><text:span text:style-name="T3">Og så skal vi trække vejret engang, for nu kommer vi til pointen – og den kræver lidt mental forberedelse, for den er… ja, jeg går ikke for langt ved at sige, at det ikke just er en moral, vi plejer at bakke op om…</text:span></text:p>
      <text:p text:style-name="P21"><text:span text:style-name="T15">Nu vender vi tilbage</text:span> til Sura 65, <text:span text:style-name="T15">men først vil jeg lige minde om, hvad vi læste i</text:span>:</text:p>
      <text:h text:style-name="P13" text:outline-level="3">Sura 2:228 (Diyanet 2021)</text:h>
      <text:p text:style-name="P20">Fraskilte kvinder skal vente tre menstruationsperioder.</text:p>
      <text:p text:style-name="P33"><text:span text:style-name="T3">Og det giver jo ganske god mening, for hele idéen er jo at sikre sig, at man véd, hvem der har forsørgerpligten for et evt. kommende barn.</text:span></text:p>
      <text:p text:style-name="P33"><text:span text:style-name="T3">Men det er jo ikke alle kvinder, der har menstruation:</text:span></text:p>
      <text:h text:style-name="P11" text:outline-level="3"><text:soft-page-break/><text:span text:style-name="T12">Sura 65:4 (Diyanet 2021)</text:span></text:h>
      <text:p text:style-name="P20">Og de af jeres hustruer, som ikke mere venter menstruation, og de, som ikke har menstruation - skulle I være i tvivl - deres venteperiode er tre måneder. Og de gravide kvinder, deres venteperiode (slutter ved) barnets fødsel. Den, som frygter Allah, ham vil Allah gøre det let for.<text:note text:id="ftn9" text:note-class="footnote"><text:note-citation>10</text:note-citation><text:note-body><text:p text:style-name="Footnote">https://sunnaislam.dk/index.php/opslag-koranen?ayahslut=4&amp;tabel=Koranen&amp;sura=65&amp;ayahbegynd=4</text:p></text:note-body></text:note></text:p>
      <text:p text:style-name="P33"><text:span text:style-name="T3">I verset her angives tre grupper af kvinder og hvilken venteperiode, disse tre grupper af kvinder har.</text:span></text:p>
      <text:p text:style-name="P33"><text:span text:style-name="T3">Den første gruppe er ”de af jeres hustruer, som ikke mere venter menstruation”</text:span></text:p>
      <text:p text:style-name="P33"><text:span text:style-name="T3">Disse kvinder venter ikke </text:span><text:span text:style-name="T5">mere</text:span><text:span text:style-name="T3"> menstruation. Det er altså kvinder, der har nået en alder, hvor de ikke længere regner med at få menstruation. De er kommer i overgangsalderen.</text:span></text:p>
      <text:p text:style-name="P33"><text:span text:style-name="T3">Så hvis de skulle vente på at få menstruation tre gange, så kommer de til at vente i evighed.</text:span></text:p>
      <text:p text:style-name="P33"><text:span text:style-name="T3">Den sidstnævnte gruppe – og der er en grund til at jeg venter med den midterste, den anden gruppe – den sidste gruppe af kvinder, der nævnes her, er de kvinder, som er gravide. De får jo heller ikke menstruation, så deres venteperiode sættes til barnets fødsel.</text:span></text:p>
      <text:p text:style-name="P33"><text:span text:style-name="T3">Og det giver jo </text:span><text:span text:style-name="T5">også</text:span><text:span text:style-name="T3"> god mening, for under venteperioden må manden jo ikke smide hende på gaden </text:span><text:span text:style-name="T4">og hun kan ikke gifte sig med en anden, der så ville overtage forsørgerpligten for hende.</text:span></text:p>
      <text:p text:style-name="P34"><text:span text:style-name="T3">Endelig er der den midterste gruppe. Gruppe nummer to.</text:span></text:p>
      <text:p text:style-name="P34"><text:span text:style-name="T3">Gruppe 1 er de modne kvinder, der ikke længere får menstruation</text:span></text:p>
      <text:p text:style-name="P34"><text:span text:style-name="T3">Gruppe 3 er de gravide kvinder, som af den grund ikke får menstruation.</text:span></text:p>
      <text:p text:style-name="P34"><text:span text:style-name="T3">Men hvad med Gruppe 2?</text:span></text:p>
      <text:p text:style-name="P34"><text:span text:style-name="T3">Joh, gruppe 2 er ” de, som ikke </text:span><text:span text:style-name="T5">har</text:span><text:span text:style-name="T3"> menstruation”</text:span></text:p>
      <text:p text:style-name="P34"><text:span text:style-name="T3">Giv lige dig selv lidt tid til at lade den synke ned…</text:span></text:p>
      <text:p text:style-name="P34"><text:span text:style-name="T3">…</text:span></text:p>
      <text:p text:style-name="P34"><text:span text:style-name="T3">Måske er det ikke alle, der har fanget det, så tillad mig at læse samme vers ud fra Ellen Wulffs oversættelse, for den er faktisk mere ærlig:</text:span></text:p>
      <text:h text:style-name="P12" text:outline-level="3"><text:span text:style-name="T12">Sura 65:4 (</text:span><text:span text:style-name="T14">Ellen Wulff 2009</text:span><text:span text:style-name="T12">)</text:span></text:h>
      <text:p text:style-name="P20">De af jeres kvinder, der har opgivet håbet om menstruation, for dem skal deres ventetid være tre måneder, hvis I nærer nogen tvivl, og ligeledes for dem, der endnu <text:soft-page-break/>ikke har haft menstruation; men for gravide er tidsfristen deres nedkomst. Den, der frygter Gud, for ham gør Han det let.</text:p>
      <text:p text:style-name="P35"><text:span text:style-name="T3">Gruppe 2 er altså dem, der ” dem, der </text:span><text:span text:style-name="T5">endnu ikke</text:span><text:span text:style-name="T3"> har haft menstruation”</text:span></text:p>
      <text:p text:style-name="P34"><text:span text:style-name="T3">Skal vi lige lade den stå et øjeblik…</text:span></text:p>
      <text:p text:style-name="P34"><text:span text:style-name="T3">Som du jo nok husker, gælder vente perioden ikke for de kvinder, som manden endnu ikke har haft samleje med.</text:span></text:p>
      <text:h text:style-name="P4" text:outline-level="3">Sura 33:49 (Diyanet 2021)</text:h>
      <text:p text:style-name="P34"><text:span text:style-name="T3">”O I troende! Når I ægter troende kvinder og derefter lader jer skille fra dem, før I berører dem, så er der ingen obligatorisk ventetid pålagt dem. Giv dem noget forsyning (i.e. brudegaven, al-mahr), og lad dem gå på en god måde.”</text:span></text:p>
      <text:p text:style-name="P34"><text:span text:style-name="T3">Velkommen til Isla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1T11:52:00.451000000</meta:creation-date>
    <dc:date>2023-10-31T13:42:25.877000000</dc:date>
    <meta:editing-duration>PT13M2S</meta:editing-duration>
    <meta:editing-cycles>2</meta:editing-cycles>
    <meta:generator>LibreOffice/7.0.6.2$Windows_X86_64 LibreOffice_project/144abb84a525d8e30c9dbbefa69cbbf2d8d4ae3b</meta:generator>
    <meta:document-statistic meta:table-count="0" meta:image-count="0" meta:object-count="0" meta:page-count="7" meta:paragraph-count="112" meta:word-count="2252" meta:character-count="13460" meta:non-whitespace-character-count="11316"/>
  </office:meta>
</office:document-meta>
</file>